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Mese SETTEMBRE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ATTIOLO LUIGI</text:p>
          </table:table-cell>
          <table:table-cell office:value-type="float" office:value="1" table:style-name="ce7">
            <text:p>1</text:p>
          </table:table-cell>
          <table:table-cell office:value-type="currency" office:value="120.02" table:style-name="ce8">
            <text:p>120,02 €</text:p>
          </table:table-cell>
          <table:table-cell office:value-type="currency" office:value="311.98" table:style-name="ce8">
            <text:p>311,98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9">
            <text:p>1</text:p>
          </table:table-cell>
          <table:table-cell office:value-type="currency" office:value="144.71" table:style-name="ce10">
            <text:p>144,71 €</text:p>
          </table:table-cell>
          <table:table-cell office:value-type="currency" office:value="260.32" table:style-name="ce10">
            <text:p>260,32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ATELLA STEFANO</text:p>
          </table:table-cell>
          <table:table-cell office:value-type="float" office:value="1" table:style-name="ce11">
            <text:p>1</text:p>
          </table:table-cell>
          <table:table-cell office:value-type="currency" office:value="144.71" table:style-name="ce10">
            <text:p>144,71 €</text:p>
          </table:table-cell>
          <table:table-cell office:value-type="currency" office:value="260.32" table:style-name="ce10">
            <text:p>260,32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RANDE ELISA</text:p>
          </table:table-cell>
          <table:table-cell office:value-type="float" office:value="1" table:style-name="ce13">
            <text:p>1</text:p>
          </table:table-cell>
          <table:table-cell office:value-type="float" office:value="216.41" table:style-name="ce12">
            <text:p>216,41</text:p>
          </table:table-cell>
          <table:table-cell office:value-type="float" office:value="101.71000000000001" table:style-name="ce12">
            <text:p>101,7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IMME LAURA</text:p>
          </table:table-cell>
          <table:table-cell office:value-type="float" office:value="1" table:style-name="ce13">
            <text:p>1</text:p>
          </table:table-cell>
          <table:table-cell office:value-type="float" office:value="90.3" table:style-name="ce12">
            <text:p>90,3</text:p>
          </table:table-cell>
          <table:table-cell office:value-type="float" office:value="95.64" table:style-name="ce12">
            <text:p>95,6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11-15T13:36:46Z</dc:date>
    <meta:print-date>2018-01-24T15:41:39Z</meta:print-date>
  </office:meta>
</office:document-meta>
</file>